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3.01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8.01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1.297708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7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number-columns-repeated="12" table:default-cell-style-name="ce14"/>
        <table:table-column table:style-name="co5" table:default-cell-style-name="ce9"/>
        <table:table-column table:style-name="co6" table:default-cell-style-name="ce2" table:visibility="collapse"/>
        <table:table-column table:style-name="co7" table:default-cell-style-name="ce9"/>
        <table:table-column table:style-name="co8" table:number-columns-repeated="1006" table:default-cell-style-name="ce9"/>
        <table:table-column table:style-name="co8" table:number-columns-repeated="15360" table:default-cell-style-name="ce10"/>
        <table:table-row table:style-name="ro1" table:visibility="collapse">
          <table:table-cell office:value-type="string" table:number-columns-spanned="16" table:number-rows-spanned="1" table:style-name="ce15">
            <text:p>學員申請見(實)習注意事項:</text:p>
            <text:p>請先電話聯絡實習單位，並填寫新北市見(實)習申請表繳交給實習單位，其餘依實習單位規定辦理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1">
          <table:table-cell office:value-type="string" table:number-columns-spanned="16" table:number-rows-spanned="1" table:style-name="ce16">
            <text:p>110年新北市立聯合醫院糖尿病共同照護網實習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機構名稱</text:p>
          </table:table-cell>
          <table:table-cell table:style-name="ce5">
            <draw:custom-shape svg:x="0.07598in" svg:y="0.38543in" svg:width="0.41693in" svg:height="0.23976in" draw:z-index="1" draw:id="id0" draw:style-name="a2" draw:name="Rectangle 3">
              <svg:title/>
              <svg:desc/>
              <text:p text:style-name="a1" text:class-names="" text:cond-style-name=""><text:span text:style-name="a0" text:class-names="">類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165in" svg:y="0.0311in" svg:width="0.49134in" svg:height="0.25in" draw:z-index="2" draw:id="id1" draw:style-name="a5" draw:name="Rectangle 2">
              <svg:title/>
              <svg:desc/>
              <text:p text:style-name="a4" text:class-names="" text:cond-style-name=""><text:span text:style-name="a3" text:class-names="">月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地址</text:p>
          </table:table-cell>
          <table:table-cell table:number-columns-repeated="16367"/>
        </table:table-row>
        <table:table-row table:style-name="ro3">
          <table:table-cell office:value-type="float" office:value="1" table:number-columns-spanned="1" table:number-rows-spanned="4" table:style-name="ce17">
            <text:p>1</text:p>
          </table:table-cell>
          <table:table-cell office:value-type="string" table:number-columns-spanned="1" table:number-rows-spanned="4" table:style-name="ce18">
            <text:p>新北市立聯合醫院</text:p>
          </table:table-cell>
          <table:table-cell office:value-type="string" table:style-name="ce11">
            <text:p>醫師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number-columns-spanned="1" table:number-rows-spanned="4" table:style-name="ce19">
            <text:p>請學員先與實習機構窗口確認實習日期後，於一個月前行文至本院教學研究部專員陳怡臻</text:p>
            <text:p>聯絡人:黃燕鈴9829111轉3214或0978695260</text:p>
            <text:p>Mail:AG3336@ntpc.gov.tw</text:p>
            <text:p>費用:800元/人</text:p>
            <text:p>1.對象:基層醫療院所營養師、護理師</text:p>
            <text:p>2.實習人數:2-3位(營養師、護理師)</text:p>
            <text:p>實習時間: <text:s text:c="82"/>1.實習當月第二週(週一至週三上午半天、週四整天)</text:p>
            <text:p>備註:</text:p>
            <text:p>1.請一律檢附公文(本院醫事人員也須附)</text:p>
            <text:p>2.請於實習一個月前提出申請，以利作業流程及公文往返時間</text:p>
            <text:p>3.當月實習週數如遇國定假順延 <text:s text:c="44"/>4.請務必檢附及糖尿病專業知識及格證明及線上核心4小時學分單</text:p>
          </table:table-cell>
          <table:table-cell office:value-type="string" table:number-columns-spanned="1" table:number-rows-spanned="4" table:style-name="ce20">
            <text:p>新北市板橋區南雅南路2段21號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1">
            <text:p>護理師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1">
            <text:p>營養師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1">
            <text:p>藥師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67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default-cell-style-name="ce25"/>
        <table:table-column table:style-name="co10" table:number-columns-repeated="12" table:default-cell-style-name="ce25"/>
        <table:table-column table:style-name="co11" table:default-cell-style-name="ce25"/>
        <table:table-column table:style-name="co8" table:number-columns-repeated="16369" table:default-cell-style-name="ce1"/>
        <table:table-row table:style-name="ro5">
          <table:table-cell office:value-type="string" table:number-columns-spanned="14" table:number-rows-spanned="1" table:style-name="ce43">
            <text:p>110年新北市立聯合醫院糖尿病共同照護網實習</text:p>
          </table:table-cell>
          <table:covered-table-cell table:number-columns-repeated="13"/>
          <table:table-cell table:style-name="ce26"/>
          <table:table-cell table:number-columns-repeated="16369"/>
        </table:table-row>
        <table:table-row table:style-name="ro6">
          <table:table-cell office:value-type="string" table:style-name="ce33">
            <text:p>機構名稱</text:p>
          </table:table-cell>
          <table:table-cell table:style-name="ce21">
            <draw:custom-shape svg:x="0.06556in" svg:y="0.22918in" svg:width="0.3511in" svg:height="0.12499in" draw:z-index="1" draw:id="id2" draw:style-name="a8" draw:name="Rectangle 3">
              <svg:title/>
              <svg:desc/>
              <text:p text:style-name="a7" text:class-names="" text:cond-style-name=""><text:span text:style-name="a6" text:class-names="">類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8542in" svg:y="0.02068in" svg:width="0.34424in" svg:height="0.18765in" draw:z-index="2" draw:id="id3" draw:style-name="a11" draw:name="Rectangle 2">
              <svg:title/>
              <svg:desc/>
              <text:p text:style-name="a10" text:class-names="" text:cond-style-name=""><text:span text:style-name="a9" text:class-names="">月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34">
            <text:p>12</text:p>
          </table:table-cell>
          <table:table-cell table:style-name="ce28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5">
            <text:p>新北市立聯合醫院</text:p>
          </table:table-cell>
          <table:table-cell office:value-type="string" table:style-name="ce23">
            <text:p>醫師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6">
            <text:p>0</text:p>
          </table:table-cell>
          <table:table-cell table:number-columns-spanned="1" table:number-rows-spanned="4" table:style-name="ce42"/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護理師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6">
            <text:p>2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23">
            <text:p>營養師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6">
            <text:p>1</text:p>
          </table:table-cell>
          <table:covered-table-cell/>
          <table:table-cell table:number-columns-repeated="16369"/>
        </table:table-row>
        <table:table-row table:style-name="ro9">
          <table:covered-table-cell/>
          <table:table-cell office:value-type="string" table:style-name="ce23">
            <text:p>藥師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6">
            <text:p>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number-columns-spanned="14" table:number-rows-spanned="1" table:style-name="ce45">
            <text:p>備註</text:p>
          </table:table-cell>
          <table:covered-table-cell table:number-columns-repeated="13"/>
          <table:table-cell table:style-name="ce25"/>
          <table:table-cell table:number-columns-repeated="16369"/>
        </table:table-row>
        <table:table-row table:style-name="ro11">
          <table:table-cell office:value-type="string" table:number-columns-spanned="14" table:number-rows-spanned="1" table:style-name="ce44">
            <text:p>請學員先與實習機構窗口確認實習日期後，於一個月前行文至本院教學研究部專員陳怡臻</text:p>
            <text:p>聯絡人:黃燕鈴9829111轉3214或0978695260</text:p>
            <text:p>Mail:AG3336@ntpc.gov.tw</text:p>
            <text:p>費用:800元/人</text:p>
            <text:p>1.對象:基層醫療院所營養師、護理師</text:p>
            <text:p>2.實習人數:2-3位(營養師、護理師)</text:p>
            <text:p>實習時間: <text:s text:c="190"/>實習當月第二週(週一至週三上午半天、週四整天)</text:p>
            <text:p>備註:</text:p>
            <text:p>1.請一律檢附公文(本院醫事人員也須附)</text:p>
            <text:p>2.請於實習一個月前提出申請，以利作業流程及公文往返時間</text:p>
            <text:p>3.當月實習週數如遇國定假順延 <text:s text:c="157"/>4.請務必檢附及糖尿病專業知識及格證明及線上核心4小時學分單</text:p>
          </table:table-cell>
          <table:covered-table-cell table:number-columns-repeated="13"/>
          <table:table-cell table:style-name="ce25"/>
          <table:table-cell table:number-columns-repeated="16369"/>
        </table:table-row>
        <table:table-row table:number-rows-repeated="1048568" table:style-name="ro10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15354330708661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106年糖尿病共同照護網見(實)習場所名單及人數</text:span>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XP</dc:creator>
    <meta:creation-date>2011-02-01T07:22:35Z</meta:creation-date>
    <dc:date>2021-01-13T05:50:16Z</dc:date>
    <meta:print-date>2021-01-13T05:48:51Z</meta:print-date>
    <meta:editing-cycles>1</meta:editing-cycles>
    <meta:editing-duration>PT23S</meta:editing-duration>
  </office:meta>
</office:document-meta>
</file>